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afschap Hollandlaan 63, 2553 M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de uitrit bij het perceel Graafschap Hollandlaan 63</text:p>
            <text:p text:style-name="common-al"/>
            <text:p text:style-name="common-al">Ons kenmerk: VTH2026-51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afschap Hollandlaan 63, 2553 M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8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313</meta:user-defined>
    <meta:user-defined meta:name="DCTERMS.abstract">het aanpassen van de uitrit bij het perceel Graafschap Hollandlaan 63</meta:user-defined>
    <dc:language>nl</dc:language>
    <meta:user-defined meta:name="OVERHEIDop.locatietype/OVERHEIDop.gebiedsmarkering">Punt</meta:user-defined>
    <meta:user-defined meta:name="DC.title">Omgevingsvergunning - Aangevraagd, Graafschap Hollandlaan 63, 2553 MC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39</meta:user-defined>
    <meta:user-defined meta:name="OVERHEIDop.GmbID/DC.identifier">gmb-2026-129839</meta:user-defined>
    <meta:user-defined meta:name="OVERHEIDop.versieInformatie"/>
  </office:meta>
</office:document-meta>
</file>