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pieringweg 801, Cruquius - het vervangen van een bestaande fietsenstall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een bestaande fietsenstalling voor een nieuwe fietsenstalling</text:p>
            <text:p text:style-name="common-al">Aanvrager: Stichting Epilepsie Instellingen Nederland</text:p>
            <text:p text:style-name="common-al">Zaaknummer: OD2026-0015177</text:p>
            <text:p text:style-name="common-al">DSO nummer: 2026030300854</text:p>
            <text:p text:style-name="common-al">Ontvangstdatum aanvraag: 03-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3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3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177</meta:user-defined>
    <meta:user-defined meta:name="DCTERMS.abstract">het vervangen van een bestaande fietsenstalling voor een nieuwe fietsenstall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pieringweg 801, Cruquius - het vervangen van een bestaande fietsenstalling</meta:user-defined>
    <meta:user-defined meta:name="DCTERMS.W3CDTF/DCTERMS.available">2026-03-19</meta:user-defined>
    <meta:user-defined meta:name="DCTERMS.W3CDTF/OVERHEIDop.jaargang">2026</meta:user-defined>
    <meta:user-defined meta:name="OVERHEIDop.publicationIssue">129836</meta:user-defined>
    <meta:user-defined meta:name="OVERHEIDop.GmbID/DC.identifier">gmb-2026-129836</meta:user-defined>
    <meta:user-defined meta:name="OVERHEIDop.versieInformatie"/>
  </office:meta>
</office:document-meta>
</file>