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uitbouw aan de zij- en achtergevel van de woning, Lammerweide 2, 2727EW te Zoetermeer op 1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is een aanvraag Omgevingsvergunning ontvangen voor het plaatsen van een uitbouw aan de zij- en achtergevel van de woning op locatie Lammerweide 2, 2727EW te Zoetermeer. De aanvraag is geregistreerd onder zaaknummer 2026-0343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83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4331</meta:user-defined>
    <meta:user-defined meta:name="DCTERMS.abstract">het plaatsen van een uitbouw aan de zij- en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uitbouw aan de zij- en achtergevel van de woning, Lammerweide 2, 2727EW te Zoetermeer op 10-03-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34</meta:user-defined>
    <meta:user-defined meta:name="OVERHEIDop.GmbID/DC.identifier">gmb-2026-129834</meta:user-defined>
    <meta:user-defined meta:name="OVERHEIDop.versieInformatie"/>
  </office:meta>
</office:document-meta>
</file>