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antelzorgwoning  - Kattenhage 1, 9362 VE Boerakker, Marum (MRM01) A 5838</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Westerkwartier een aanvraag ontvangen voor het plaatsen van een mantelzorgwoning  op locatie Kattenhage 1, 9362 VE Boerakker, Marum (MRM01) A 5838. De aanvraag is geregistreerd onder zaaknummer 202619045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8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5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mantelzorgwoning  - Kattenhage 1, 9362 VE Boerakker, Marum (MRM01) A 5838</meta:user-defined>
    <meta:user-defined meta:name="DCTERMS.W3CDTF/DCTERMS.available">2026-03-19</meta:user-defined>
    <meta:user-defined meta:name="DCTERMS.W3CDTF/OVERHEIDop.jaargang">2026</meta:user-defined>
    <meta:user-defined meta:name="OVERHEIDop.publicationIssue">129833</meta:user-defined>
    <meta:user-defined meta:name="OVERHEIDop.GmbID/DC.identifier">gmb-2026-129833</meta:user-defined>
    <meta:user-defined meta:name="OVERHEIDop.versieInformatie"/>
  </office:meta>
</office:document-meta>
</file>