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-up fietsenstalling voor een jaar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11 </text:p>
            <text:p text:style-name="common-al"> Omschrijving: plaatsen van een Pop-up fietsenstalling voor een j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1-2026 </text:p>
            <text:p text:style-name="common-al"> Heeft u direct belang bij deze beslissing? Dan kunt u binnen zes weken, na 0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11</meta:user-defined>
    <meta:user-defined meta:name="DCTERMS.abstract">plaatsen van een Pop-up fietsenstalling voor een jaar</meta:user-defined>
    <dc:language>nl</dc:language>
    <meta:user-defined meta:name="OVERHEIDop.locatietype/OVERHEIDop.gebiedsmarkering">Punt</meta:user-defined>
    <meta:user-defined meta:name="DC.title">Besluit op aanvraag: plaatsen van een Pop-up fietsenstalling voor een jaar, Smalle Haven 109 5611EH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83</meta:user-defined>
    <meta:user-defined meta:name="OVERHEIDop.GmbID/DC.identifier">gmb-2026-12983</meta:user-defined>
    <meta:user-defined meta:name="OVERHEIDop.versieInformatie"/>
  </office:meta>
</office:document-meta>
</file>