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NDELVAART, Súdkant 4 A, 8495 KP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Gondelvaart van 27 tot en met 30 augustus 2026 op de locatie Súdkant 4 A, 8495 KP Aldeboar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vanaf 19 maart 2026 tot en met 2 april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6.542175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8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42175</meta:user-defined>
    <dc:language>nl</dc:language>
    <meta:user-defined meta:name="OVERHEIDop.locatietype/OVERHEIDop.gebiedsmarkering">Punt</meta:user-defined>
    <meta:user-defined meta:name="DC.title">AANVRAAG EVENEMENTENVERGUNNING GONDELVAART, Súdkant 4 A, 8495 KP Aldeboar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29</meta:user-defined>
    <meta:user-defined meta:name="OVERHEIDop.GmbID/DC.identifier">gmb-2026-129829</meta:user-defined>
    <meta:user-defined meta:name="OVERHEIDop.versieInformatie"/>
  </office:meta>
</office:document-meta>
</file>