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opbouw op een bestaande onderbouw op de locatie De Strook 28 te Kolhorn, zaaknummer Z-60614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opbouw op een bestaande onderbouw op de locatie De Strook 28 te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8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dakopbouw op een bestaande onderbouw op de locatie De Strook 28 te Kolhorn, zaaknummer Z-606140</meta:user-defined>
    <meta:user-defined meta:name="DCTERMS.W3CDTF/DCTERMS.available">2026-03-19</meta:user-defined>
    <meta:user-defined meta:name="DCTERMS.W3CDTF/OVERHEIDop.jaargang">2026</meta:user-defined>
    <meta:user-defined meta:name="OVERHEIDop.publicationIssue">129827</meta:user-defined>
    <meta:user-defined meta:name="OVERHEIDop.GmbID/DC.identifier">gmb-2026-129827</meta:user-defined>
    <meta:user-defined meta:name="OVERHEIDop.versieInformatie"/>
  </office:meta>
</office:document-meta>
</file>