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traatfeest Koaikamp op 20 juni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5 maart 2026 is de volgende melding binnengekomen:</text:p>
            <text:p text:style-name="last-al">Hurdegaryp, speeltuin t.h.v. Koaikamp en Hoeksterpaed, straatfeest Koaikamp met mechanische muziek op 20 juni 2026 van 15.00 uur tot 2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8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740</meta:user-defined>
    <meta:user-defined meta:name="DCTERMS.abstract">Straatfeest Koaikamp op 20 juni 2026 in Hurdegaryp</meta:user-defined>
    <dc:language>nl</dc:language>
    <meta:user-defined meta:name="OVERHEIDop.locatietype/OVERHEIDop.gebiedsmarkering">Punt</meta:user-defined>
    <meta:user-defined meta:name="DC.title">Gemeente Tytsjerksteradiel - melding Straatfeest Koaikamp op 20 juni 2026 in Hurdegary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26</meta:user-defined>
    <meta:user-defined meta:name="OVERHEIDop.GmbID/DC.identifier">gmb-2026-129826</meta:user-defined>
    <meta:user-defined meta:name="OVERHEIDop.versieInformatie"/>
  </office:meta>
</office:document-meta>
</file>