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22, verleende omgevingsvergunning plaatsen dakop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3239 verleend. De gemeente heeft besloten mee te werken aan een (buitenplanse) afwijking van het omgevingsplan voor het plaatsen van een dakopbouw aan Kastanjehout 22, 3991 PS Houten. </text:p>
            <text:p text:style-name="common-al">
            
          </text:p>
            <text:p text:style-name="common-al">De verzenddatum van het besluit is 17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8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239</meta:user-defined>
    <dc:language>nl</dc:language>
    <meta:user-defined meta:name="DC.title">Houten, Kastanjehout 22, verleende omgevingsvergunning plaatsen dakopbouw met plan afwijking</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9973</meta:user-defined>
    <meta:user-defined meta:name="OVERHEIDop.publicationIssue">129824</meta:user-defined>
    <meta:user-defined meta:name="OVERHEIDop.GmbID/DC.identifier">gmb-2026-129824</meta:user-defined>
    <meta:user-defined meta:name="OVERHEIDop.versieInformatie"/>
  </office:meta>
</office:document-meta>
</file>