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heuvel Soesterberg, na-isoleren en uitvoeren van dakrenovaties bij 25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14114 voor een omgevingsvergunning voor het na-isoleren en uitvoeren van dakrenovaties bij 25 woningen op locatie Bloemheuvel en Kamerlingh Onneslaan in Soesterberg. De vergunning is toegekend en is aan de aanvrager verzonden op 17-03-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114</meta:user-defined>
    <meta:user-defined meta:name="DCTERMS.abstract">na-isoleren en uitvoeren van een dakrenov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oemheuvel Soesterberg, na-isoleren en uitvoeren van dakrenovaties bij 25 woningen</meta:user-defined>
    <meta:user-defined meta:name="DCTERMS.W3CDTF/DCTERMS.available">2026-03-19</meta:user-defined>
    <meta:user-defined meta:name="DCTERMS.W3CDTF/OVERHEIDop.jaargang">2026</meta:user-defined>
    <meta:user-defined meta:name="OVERHEIDop.publicationIssue">129822</meta:user-defined>
    <meta:user-defined meta:name="OVERHEIDop.GmbID/DC.identifier">gmb-2026-129822</meta:user-defined>
    <meta:user-defined meta:name="OVERHEIDop.versieInformatie"/>
  </office:meta>
</office:document-meta>
</file>