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355 1023 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de woning en het intern verbouwen</text:p>
            <text:p text:style-name="common-al">Besluit: verleend</text:p>
            <text:p text:style-name="common-al">Besluit verzonden op: 16-03-2026</text:p>
            <text:p text:style-name="common-al">Zaakadres: Nieuwendammerdijk 355 1023 BK Amsterdam</text:p>
            <text:p text:style-name="common-al">Zaaknummer: Z2025-041406</text:p>
            <text:p text:style-name="common-al">DSO-nummer: 2025093001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40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06</meta:user-defined>
    <meta:user-defined meta:name="DCTERMS.abstract">realiseren van een aanbouw aan de achterzijde van de woning en het intern ver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355 1023 BK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21</meta:user-defined>
    <meta:user-defined meta:name="OVERHEIDop.GmbID/DC.identifier">gmb-2026-129821</meta:user-defined>
    <meta:user-defined meta:name="OVERHEIDop.versieInformatie"/>
  </office:meta>
</office:document-meta>
</file>