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menhofstraat 150 1022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vraag exploiteren terras</text:p>
            <text:p text:style-name="common-al">Zaakadres: Zamenhofstraat 150 1022AG Amsterdam</text:p>
            <text:p text:style-name="common-al">Datum ontvangst: 24-11-2025</text:p>
            <text:p text:style-name="common-al">Zaaknummer: Z2025-050110</text:p>
            <text:p text:style-name="common-al">DSO-nummer: 2025112402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0110</meta:user-defined>
    <meta:user-defined meta:name="DCTERMS.abstract">aanvraag exploiter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menhofstraat 150 1022AG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982</meta:user-defined>
    <meta:user-defined meta:name="OVERHEIDop.GmbID/DC.identifier">gmb-2026-12982</meta:user-defined>
    <meta:user-defined meta:name="OVERHEIDop.versieInformatie"/>
  </office:meta>
</office:document-meta>
</file>