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lopen van stallen, Voske 14, 5111 P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2-03-2026 een aanvraag omgevingsvergunning hebben ontvangen voor het slopen van stallen  op het adres Voske 14, 5111 PE Baarle-Nassau (113911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981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391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, het slopen van stallen, Voske 14, 5111 PE Baarle-Nassau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14</meta:user-defined>
    <meta:user-defined meta:name="OVERHEIDop.GmbID/DC.identifier">gmb-2026-129814</meta:user-defined>
    <meta:user-defined meta:name="OVERHEIDop.versieInformatie"/>
  </office:meta>
</office:document-meta>
</file>