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Varende Broe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burgemeester van Vlissingen een 0-melding evenement op grond van de Algemene plaatselijke verordening Vlissingen 2013 ontvangen van:</text:p>
            <text:p text:style-name="common-al">Naam evenement: Varende broedplaats</text:p>
            <text:p text:style-name="common-al">Voor de locatie: Zeilschip de Vrijbuiter en de kade aan de Albionkade te Vlissingen</text:p>
            <text:p text:style-name="common-al">Datum evenement: op 24, 25 en 26 maart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98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Varende Broedplaat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09</meta:user-defined>
    <meta:user-defined meta:name="OVERHEIDop.GmbID/DC.identifier">gmb-2026-129809</meta:user-defined>
    <meta:user-defined meta:name="OVERHEIDop.versieInformatie"/>
  </office:meta>
</office:document-meta>
</file>