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bouwen van een dakopbouw op een woning, aan de van Oldenbarneveltlaan 12, 9601 AM te Hoogezand, Z2025-000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an Oldenbarneveltlaan 12, 9601 AM te Hoogezand, het bouwen van een dakopbouw op een woning .</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5-00092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8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23</meta:user-defined>
    <meta:user-defined meta:name="DCTERMS.abstract">Betreft:  Besluit op locatie van Oldenbarneveltlaan 12, 9601 AM te Hoogezand</meta:user-defined>
    <dc:language>nl</dc:language>
    <meta:user-defined meta:name="OVERHEIDop.locatietype/OVERHEIDop.gebiedsmarkering">Vlak</meta:user-defined>
    <meta:user-defined meta:name="DC.title">Omgevingsvergunning,  het bouwen van een dakopbouw op een woning, aan de van Oldenbarneveltlaan 12, 9601 AM te Hoogezand, Z2025-000923</meta:user-defined>
    <meta:user-defined meta:name="DCTERMS.W3CDTF/DCTERMS.available">2026-03-19</meta:user-defined>
    <meta:user-defined meta:name="DCTERMS.W3CDTF/OVERHEIDop.jaargang">2026</meta:user-defined>
    <meta:user-defined meta:name="OVERHEIDop.publicationIssue">129805</meta:user-defined>
    <meta:user-defined meta:name="OVERHEIDop.GmbID/DC.identifier">gmb-2026-129805</meta:user-defined>
    <meta:user-defined meta:name="OVERHEIDop.versieInformatie"/>
  </office:meta>
</office:document-meta>
</file>