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lmvensewe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besluit genomen op de aanvraag voor een omgevingsvergunning met zaaknummer <text:span text:style-name="nadrukvet">20496-2026</text:span>.</text:p>
            <text:p text:style-name="common-al">De zaak betreft locatie Palmvenseweg, Schaijk en heeft de omschrijving het "verlengen van de tijdelijke omgevingsvergunning voor het plaatsen van een mobiele keet voor najaarsvogeltrek perceel (SCH03) I 82 (omgevingsplan)". De vergunning is verleend voor 10 jaar; tot 17-03-2036.</text:p>
            <text:p text:style-name="common-al">Het besluit betreft de volgende onderdelen:Bouwactiviteit (omgevingsplan).</text:p>
            <text:p text:style-name="common-al">Het besluit is verzonden op: 17-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980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0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0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4962026</meta:user-defined>
    <meta:user-defined meta:name="DCTERMS.abstract">verlengen van de tijdelijke omgevingsvergunning voor het plaatsen van een mobiele keet voor najaarsvogeltrek perceel (SCH03) I 82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almvenseweg Schaijk</meta:user-defined>
    <meta:user-defined meta:name="DCTERMS.W3CDTF/DCTERMS.available">2026-03-19</meta:user-defined>
    <meta:user-defined meta:name="DCTERMS.W3CDTF/OVERHEIDop.jaargang">2026</meta:user-defined>
    <meta:user-defined meta:name="OVERHEIDop.publicationIssue">129804</meta:user-defined>
    <meta:user-defined meta:name="OVERHEIDop.GmbID/DC.identifier">gmb-2026-129804</meta:user-defined>
    <meta:user-defined meta:name="OVERHEIDop.versieInformatie"/>
  </office:meta>
</office:document-meta>
</file>