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feest met livemuziek op 20 juni 2025 in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2 maart 2026 is de volgende melding binnengekomen:</text:p>
            <text:p text:style-name="last-al">Oentsjerk, Rengersweg 54, Kafee It Wapen fan Fryslân, livemuziek bij een besloten feest op 20 juni 2026 van 20.00 uur tot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980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0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0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0737</meta:user-defined>
    <meta:user-defined meta:name="DCTERMS.abstract">Besloten feest met livemuziek op 20 juni 2025 in Oentsjerk</meta:user-defined>
    <dc:language>nl</dc:language>
    <meta:user-defined meta:name="OVERHEIDop.locatietype/OVERHEIDop.gebiedsmarkering">Punt</meta:user-defined>
    <meta:user-defined meta:name="DC.title">Gemeente Tytsjerksteradiel - melding Besloten feest met livemuziek op 20 juni 2025 in Oentsjer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03</meta:user-defined>
    <meta:user-defined meta:name="OVERHEIDop.GmbID/DC.identifier">gmb-2026-129803</meta:user-defined>
    <meta:user-defined meta:name="OVERHEIDop.versieInformatie"/>
  </office:meta>
</office:document-meta>
</file>