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asteel Lichtenbergstraat 20, 5037H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0 januari 2026, geregistreerd onder zaak(nummer) <text:span text:style-name="nadrukvet">Z2026-00000673</text:span>, aangaande:</text:p>
            <text:p text:style-name="common-al">Omschrijving/naam: <text:span text:style-name="nadrukvet">uitbreiden van de studentenhuisvesting</text:span></text:p>
            <text:p text:style-name="common-al">Locatie/adres: <text:span text:style-name="nadrukvet">Kasteel Lichtenbergstraat 20, 5037HC Tilburg</text:span></text:p>
            <text:p text:style-name="common-al">Door het verlengen van de behandeltijd/beslistermijn eindigt deze momenteel op <text:span text:style-name="nadrukvet">28 april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67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8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73</meta:user-defined>
    <meta:user-defined meta:name="DCTERMS.abstract">Z2026-00000673 - uitbreiden van de studentenhuisvesting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Kasteel Lichtenbergstraat 20, 5037HC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02</meta:user-defined>
    <meta:user-defined meta:name="OVERHEIDop.GmbID/DC.identifier">gmb-2026-129802</meta:user-defined>
    <meta:user-defined meta:name="OVERHEIDop.versieInformatie"/>
  </office:meta>
</office:document-meta>
</file>