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ina Voorwindenkade 38 3059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00</text:span>/<text:span text:style-name="nadrukvet">2026022601046</text:span>, heeft ontvangen voor de Bouwactiviteit (omgevingsplan). <text:span text:style-name="nadrukcur">(Grondslag: Omgevingswet, artikel 5.1)</text:span></text:p>
            <text:p text:style-name="common-al">De aanvraag betreft het plaatsen van een (aanleg)steiger naast de bestaande woning op de locatie Wilhelmina Voorwindenkade 38 3059Z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8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00</meta:user-defined>
    <meta:user-defined meta:name="DCTERMS.abstract">Wilhelmina Voorwindenkade 38 - aanleg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ina Voorwindenkade 38 3059ZB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01</meta:user-defined>
    <meta:user-defined meta:name="OVERHEIDop.GmbID/DC.identifier">gmb-2026-129801</meta:user-defined>
    <meta:user-defined meta:name="OVERHEIDop.versieInformatie"/>
  </office:meta>
</office:document-meta>
</file>