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1 april 2026 tot en met 1 juni 2026 nabij Johan van Soesdijkstraat 2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7024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07-03-2026 </text:span>
          </text:p>
            <text:p text:style-name="common-al">
            <text:span text:style-name="nadrukvet">Omschrijving: het plaatsen van een container</text:span>
          </text:p>
            <text:p text:style-name="common-al">
            <text:span text:style-name="nadrukvet">Locatie: nabij Johan van Soesdijkstraat 20 te Diemen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980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7024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1 april 2026 tot en met 1 juni 2026 nabij Johan van Soesdijkstraat 20 te Diem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00</meta:user-defined>
    <meta:user-defined meta:name="OVERHEIDop.GmbID/DC.identifier">gmb-2026-129800</meta:user-defined>
    <meta:user-defined meta:name="OVERHEIDop.versieInformatie"/>
  </office:meta>
</office:document-meta>
</file>