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aart 2026 een besluit genomen op de aanvraag met zaaknummer Z2026-00000609 voor het slopen van de woning en schuur op de locatie Nieuwe Tuinen 2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7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609</meta:user-defined>
    <meta:user-defined meta:name="DCTERMS.abstract">17 maart 2026 verleend voor het slopen van de woning en schuur op de locatie Nieuwe Tuinen 2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2, 9919TB Loppers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799</meta:user-defined>
    <meta:user-defined meta:name="OVERHEIDop.GmbID/DC.identifier">gmb-2026-129799</meta:user-defined>
    <meta:user-defined meta:name="OVERHEIDop.versieInformatie"/>
  </office:meta>
</office:document-meta>
</file>