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3 april 2026 tot en met 30 juni 2026 nabij Albert Schweitzerstraat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678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6 maart 2026</text:span>
          </text:p>
            <text:p text:style-name="common-al">
            <text:span text:style-name="nadrukvet">Omschrijving: het plaatsen van een container op de openbare weg van 13-04 </text:span>
            <text:span text:style-name="nadrukvet">2026 t/m 30-06-2026</text:span>
          </text:p>
            <text:p text:style-name="common-al">
            <text:span text:style-name="nadrukvet">Locatie: Nabij Albert Schweitzerstraat 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6787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3 april 2026 tot en met 30 juni 2026 nabij Albert Schweitzerstraat 3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98</meta:user-defined>
    <meta:user-defined meta:name="OVERHEIDop.GmbID/DC.identifier">gmb-2026-129798</meta:user-defined>
    <meta:user-defined meta:name="OVERHEIDop.versieInformatie"/>
  </office:meta>
</office:document-meta>
</file>