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de Raadhuis Pinksterun op 22 mei 2026, Hoornseweg 28, 1823 D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Hoornseweg 28, 1823 DH Alkmaar<text:span text:style-name="nadrukvet">; </text:span>het organiseren van de Raadhuis Pinksterun op 22 mei 2026</text:p>
            <text:p text:style-name="common-al">
            
          </text:p>
            <text:p text:style-name="common-al">Datum ontvangst: 12-03-2026</text:p>
            <text:p text:style-name="last-al">Zaaknummer: 000013652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79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9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9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5285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de Raadhuis Pinksterun op 22 mei 2026, Hoornseweg 28, 1823 DH Alkmaar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797</meta:user-defined>
    <meta:user-defined meta:name="OVERHEIDop.GmbID/DC.identifier">gmb-2026-129797</meta:user-defined>
    <meta:user-defined meta:name="OVERHEIDop.versieInformatie"/>
  </office:meta>
</office:document-meta>
</file>