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loopbrug en aanlandingsponton ten behoeve van fiets-voetveer, Voorhaven in Hansweert  (perceel RMW, sectie S, nummer 127)</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een loopbrug en aanlandingsponton ten behoeve van fiets-voetveer op het adres Voorhaven in Hansweert (perceel RMW, sectie S, nummer 127).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8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979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9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9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135</meta:user-defined>
    <meta:user-defined meta:name="DCTERMS.abstract">Voor: het plaatsen van een loopbrug en aanlandingsponton ten behoeve van fiets-voetveer. Locatie: Voorhaven in Hansweert  (perceel RMW, sectie S, nummer 127). Verzenddatum: 17 maart 2026.</meta:user-defined>
    <dc:language>nl</dc:language>
    <meta:user-defined meta:name="OVERHEIDop.locatietype/OVERHEIDop.gebiedsmarkering">Vlak</meta:user-defined>
    <meta:user-defined meta:name="DC.title">Verleende omgevingsvergunning voor het plaatsen van een loopbrug en aanlandingsponton ten behoeve van fiets-voetveer, Voorhaven in Hansweert  (perceel RMW, sectie S, nummer 127)</meta:user-defined>
    <meta:user-defined meta:name="DCTERMS.W3CDTF/DCTERMS.available">2026-03-19</meta:user-defined>
    <meta:user-defined meta:name="DCTERMS.W3CDTF/OVERHEIDop.jaargang">2026</meta:user-defined>
    <meta:user-defined meta:name="OVERHEIDop.publicationIssue">129796</meta:user-defined>
    <meta:user-defined meta:name="OVERHEIDop.GmbID/DC.identifier">gmb-2026-129796</meta:user-defined>
    <meta:user-defined meta:name="OVERHEIDop.versieInformatie"/>
  </office:meta>
</office:document-meta>
</file>