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door openslaande deuren, Lofoten 60, 2721JC te Zoetermeer op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aanvraag Omgevingsvergunning ontvangen voor het vervangen van de kozijnen door openslaande deuren op locatie Lofoten 60, 2721JC te Zoetermeer. De aanvraag is geregistreerd onder zaaknummer 2026-0341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149</meta:user-defined>
    <meta:user-defined meta:name="DCTERMS.abstract">het vervangen van de kozijnen door openslaand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 door openslaande deuren, Lofoten 60, 2721JC te Zoetermeer op 10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95</meta:user-defined>
    <meta:user-defined meta:name="OVERHEIDop.GmbID/DC.identifier">gmb-2026-129795</meta:user-defined>
    <meta:user-defined meta:name="OVERHEIDop.versieInformatie"/>
  </office:meta>
</office:document-meta>
</file>