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lnesstraat 16 3076J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3-02-2026</text:span> een aanvraag voor een omgevingsvergunning, met kenmerk <text:span text:style-name="nadrukvet">Z2026-001447</text:span>/<text:span text:style-name="nadrukvet">2026020301706</text:span>, heeft ontvangen voor de Buitenplanse activiteit (BOPA). <text:span text:style-name="nadrukcur">(Grondslag: Omgevingswet, artikel 5.1)</text:span></text:p>
            <text:p text:style-name="common-al">De aanvraag betreft een wijziging van het gebruik van leegstaand terrein naar openbaar groen en bedrijventerrein op de locatie Bolnesstraat 16 3076J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979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9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9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447</meta:user-defined>
    <meta:user-defined meta:name="DCTERMS.abstract">Wijziging van het gebruik van leegstaand terrein naar openbaar groen en bedrijven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olnesstraat 16 3076JB Rot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792</meta:user-defined>
    <meta:user-defined meta:name="OVERHEIDop.GmbID/DC.identifier">gmb-2026-129792</meta:user-defined>
    <meta:user-defined meta:name="OVERHEIDop.versieInformatie"/>
  </office:meta>
</office:document-meta>
</file>