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A Fase 5 Nobelhorst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bekend dat het Tam-omgevingsplan “Hoofdstuk 22A Fase 5 Nobelhorst” door de gemeenteraad op 5 maart 2026 gewijzigd is vastgesteld. Vanaf 26 maart 2026 tot en met 6 mei 2026 ligt het plan ter inzage.</text:span>
          </text:p>
            <text:p text:style-name="common-al"/>
            <text:p text:style-name="tussenkopcur"> Wat is een TAM-omgevingsplan?</text:p>
            <text:p text:style-name="common-al"> 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Almere zet deze maatregel in om ontwikkelingen soepel door te kunnen laten gaan vanuit het stelsel van de Wet ruimtelijke ordening naar de nu geldende Omgevingswet. </text:p>
            <text:p text:style-name="common-al"/>
            <text:p text:style-name="tussenkopcur">Wat houdt het plan in? </text:p>
            <text:p text:style-name="common-al">Het ‘TAM-omgevingsplan H22a Fase 5 Nobelhorst’ voorziet in de juridisch-planologische basis om een deel van de voorgenomen ontwikkelingen mogelijk te maken zoals opgenomen in het tweede addendum op het ontwikkelingsplan ‘Almere Hout Noord, wijk voor initiatieven (2010)’. In dit addendum, vastgesteld door de gemeenteraad, is ingestemd met een functiewijziging van bedrijvigheid naar woningbouw in de wijk Nobelhorst. </text:p>
            <text:p text:style-name="common-al">Het plan betreft specifiek de ontwikkeling van drie bouwvelden (26, 28 en 29) binnen het plangebied Nobelhorst Fase 5. Binnen deze bouwvelden wordt ruimte geboden voor de realisatie van 580 woningen en maatschappelijke voorzieningen. </text:p>
            <text:p text:style-name="common-al"/>
            <text:p text:style-name="tussenkopcur">Wijzigingen </text:p>
            <text:p text:style-name="common-al">Het vastgestelde Tam-omgevingsplan is gewijzigd ten opzichte van het ontwerp omgevingsplan dat eerder ter inzage heeft gelegen. Over het ontwerp zijn tweezienswijzen ontvangen. Belangrijkste inhoudelijk wijzigingen betreffen het toevoegen van een vergunningplicht voor beschermd wonen. Beschermd wonen plus wordt in het plan niet mogelijk gemaakt. Ook is er een gebiedsaanwijzing 'overige-zone – activiteit Maatschappelijk III' toegevoegd. Binnen deze locatie is de activiteit buurtkamer toegestaan. Voor de volledige beantwoording van de zienswijzen en een overzicht van de aanpassingen in het plan, wordt verwezen naar de ‘Nota van beantwoording zienswijzen en wijzigingen’. De nota is opgenomen in bijlage 10 van het TAM-omgevingsplan. </text:p>
            <text:p text:style-name="common-al"/>
            <text:p text:style-name="tussenkopcur">Hoe kunt u reageren?</text:p>
            <text:p text:style-name="common-al"> Van 26 maart 2026 tot en met 6 mei 2026 kunnen belanghebbenden een beroepschrift indienen bij de Afdeling bestuursrechtspraak van de Raad van State, Postbus 20019, 2500 EA ’s Gravenhage, o.v.v. beroepschrift Tam-omgevingsplan H22a Fase 5 Nobelhorst.</text:p>
            <text:p text:style-name="common-al">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style-name="tussenkopcur"> Inwerkingtreding </text:p>
            <text:p text:style-name="common-al">Dit Tam-omgevingsplan treedt in werking vier weken na bekendmaking van dit wijzigingsbesluit, dus op 23 april 2026. </text:p>
            <text:p text:style-name="common-al"/>
            <text:p text:style-name="tussenkopcur">Waar kunt u het plan inzien?</text:p>
            <text:p text:style-name="common-al"> Het vastgestelde Tam-omgevingsplan H22a Fase 5 Nobelhorst met de daarbij behorende stukken is te zien via de landelijke website <text:a xlink:href="https://omgevingswet.overheid.nl/regels-op-de-kaart/document?documentID=NL.IMRO.0034.TAMOP5CF01-vg01" xlink:type="simple">https://omgevingswet.overheid.nl/regels-op-de-kaart/document?documentID=NL.IMRO.0034.TAMOP5CF01-vg01</text:a></text:p>
            <text:p text:style-name="last-al">Voor vragen of hulp bij het inzien, kunt u terecht bij het team Vergunningen, Toezicht en Handhaving. U kunt hiervoor telefonisch een afspraak maken op telefoonnummer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7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TAMOP5CF01-vg01</meta:user-defined>
    <meta:user-defined meta:name="OVERHEIDop.Plansoort/OVERHEIDop.plansoort">bestemmings- of omgevingsplan</meta:user-defined>
    <meta:user-defined meta:name="DCTERMS.abstract">TAM-omgevingsplan Hoofdstuk 22A Fase 5 Nobelhorst gewijzigd vastgesteld </meta:user-defined>
    <dc:language>nl</dc:language>
    <meta:user-defined meta:name="OVERHEIDop.locatietype/OVERHEIDop.gebiedsmarkering">Punt</meta:user-defined>
    <meta:user-defined meta:name="DC.title">TAM-omgevingsplan Hoofdstuk 22A Fase 5 Nobelhorst gewijzigd vastgesteld</meta:user-defined>
    <meta:user-defined meta:name="DCTERMS.W3CDTF/DCTERMS.available">2026-03-25</meta:user-defined>
    <meta:user-defined meta:name="DCTERMS.W3CDTF/OVERHEIDop.jaargang">2026</meta:user-defined>
    <meta:user-defined meta:name="OVERHEIDop.publicationIssue">129790</meta:user-defined>
    <meta:user-defined meta:name="OVERHEIDop.GmbID/DC.identifier">gmb-2026-129790</meta:user-defined>
    <meta:user-defined meta:name="OVERHEIDop.versieInformatie"/>
  </office:meta>
</office:document-meta>
</file>