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rein grenzend aan ms. Tarnweg, tt. Melaniaweg en tt. Vasumweg 1033 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DSM kavel A7-2</text:p>
            <text:p text:style-name="common-al">Besluit: verleend</text:p>
            <text:p text:style-name="common-al">Besluit verzonden op: 13-03-2026</text:p>
            <text:p text:style-name="common-al">Zaakadres: terrein grenzend aan ms. Tarnweg, tt. Melaniaweg en tt. Vasumweg 1033 RD Amsterdam</text:p>
            <text:p text:style-name="common-al">Zaaknummer: Z2025-028211</text:p>
            <text:p text:style-name="common-al">DSO-nummer: 2025063002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821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8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211</meta:user-defined>
    <meta:user-defined meta:name="DCTERMS.abstract">NDSM kavel A7-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rrein grenzend aan ms. Tarnweg, tt. Melaniaweg en tt. Vasumweg 1033 RD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88</meta:user-defined>
    <meta:user-defined meta:name="OVERHEIDop.GmbID/DC.identifier">gmb-2026-129788</meta:user-defined>
    <meta:user-defined meta:name="OVERHEIDop.versieInformatie"/>
  </office:meta>
</office:document-meta>
</file>