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Avond4Daagse Alkmaar op 1 t/m 4 juni 2026, Noorderkade 172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Noorderkade 172, 1823 CJ Alkmaar<text:span text:style-name="nadrukvet">; </text:span>het organiseren van Avond4Daagse Alkmaar op 1 t/m 4 juni 2026</text:p>
            <text:p text:style-name="common-al">
            
          </text:p>
            <text:p text:style-name="common-al">Datum ontvangst: 12-03-2026</text:p>
            <text:p text:style-name="last-al">Zaaknummer: 000013653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78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8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8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5337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Avond4Daagse Alkmaar op 1 t/m 4 juni 2026, Noorderkade 172, 1823 CJ Alkmaa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86</meta:user-defined>
    <meta:user-defined meta:name="OVERHEIDop.GmbID/DC.identifier">gmb-2026-129786</meta:user-defined>
    <meta:user-defined meta:name="OVERHEIDop.versieInformatie"/>
  </office:meta>
</office:document-meta>
</file>