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udde ongenummerd, Zuidbroek kavel 142</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en bekend gemaakt op de aanvraag Omgevingsvergunning voor het aanpassen van het bouwvlak (BOPA) op locatie De Sudde ongenummerd, Zuidbroek kavel 142. De vergunning is akkoord .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74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978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8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8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743</meta:user-defined>
    <meta:user-defined meta:name="DCTERMS.abstract">Betreft:  Besluit op locatie De Sudde ongenummerd, Zuidbroek kavel 142</meta:user-defined>
    <dc:language>nl</dc:language>
    <meta:user-defined meta:name="DC.title">Kennisgeving besluit op aanvraag Omgevingsvergunning De Sudde ongenummerd, Zuidbroek kavel 142</meta:user-defined>
    <meta:user-defined meta:name="OVERHEIDop.locatietype/OVERHEIDop.gebiedsmarkering">GeometrieRef</meta:user-defined>
    <meta:user-defined meta:name="DCTERMS.W3CDTF/DCTERMS.available">2026-03-19</meta:user-defined>
    <meta:user-defined meta:name="DCTERMS.W3CDTF/OVERHEIDop.jaargang">2026</meta:user-defined>
    <meta:user-defined meta:name="OVERHEIDop.externeBijlage">Afwijkvergunning|exb-2026-9965</meta:user-defined>
    <meta:user-defined meta:name="OVERHEIDop.publicationIssue">129783</meta:user-defined>
    <meta:user-defined meta:name="OVERHEIDop.GmbID/DC.identifier">gmb-2026-129783</meta:user-defined>
    <meta:user-defined meta:name="OVERHEIDop.versieInformatie"/>
  </office:meta>
</office:document-meta>
</file>