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Bouwen werktuigenberging en inpandige wijziging gebruik bestaande bebouwing ten behoeve van bedrijfsmatige opslag door derden, Koolhoverweg 41, 6351JC Bocholt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ouwen van een werktuigenberging en inpandige wijziging gebruik bestaande bebouwing ten behoeve van bedrijfsmatige opslag door derden op locatie Koolhoverweg 41, 6351JC Bocholtz</text:span>
          </text:p>
            <text:p text:style-name="common-al">Gemeente Simpelveld is van plan om een omgevingsvergunning te verlenen. De vergunning is aangevraagd voor het bouwen van een werktuigenberging en inpandige wijziging gebruik bestaande bebouwing ten behoeve van bedrijfsmatige opslag door derden op locatie Koolhoverweg 41, 6351JC Bocholtz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Simpelveld dit bericht? </text:span>
          </text:p>
            <text:p text:style-name="common-al">Met dit bericht laat gemeente Simpelveld u weten dat er misschien iets verandert in uw omgeving. De documenten kunt u inzien via <text:a xlink:href="http://jeleefomgeving.nl/inzien/001737168/27acd659-6425-4438-98bd-15319991ff14" xlink:type="simple">deze link.</text:a></text:p>
            <text:p text:style-name="common-al">
            <text:span text:style-name="nadrukvet">Procedure</text:span>
          </text:p>
            <text:p text:style-name="last-al">De inzagetermijn start op 19 maart 2026 en bedraagt 6 weken. U kunt gedurende deze periode een zienswijze indienen op het ontwerpbesluit. Vermeldt u daarbij het hierboven genoemde zaaknummer. U kunt de zienswijze richten aan het college van burgemeester en wethouders van Simpelveld, Postbus 21000, 6369 ZG Simpelveld. Na afloop van de inzagetermijn neemt de gemeente een definitief besluit. Bij de publicatie van het definitieve besluit zullen wij u nader informeren over de vervolgprocedure. Voor meer informatie kunt u ook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97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2</meta:user-defined>
    <meta:user-defined meta:name="DCTERMS.abstract">Betreft: Ontwerpbesluitop locatie Koolhoverweg 41, 6351JC Bocholtz</meta:user-defined>
    <dc:language>nl</dc:language>
    <meta:user-defined meta:name="OVERHEIDop.locatietype/OVERHEIDop.gebiedsmarkering">Punt</meta:user-defined>
    <meta:user-defined meta:name="DC.title">Ontwerpbesluit Bouwen werktuigenberging en inpandige wijziging gebruik bestaande bebouwing ten behoeve van bedrijfsmatige opslag door derden, Koolhoverweg 41, 6351JC Bocholtz</meta:user-defined>
    <meta:user-defined meta:name="OVERHEIDop.datumEindeReactietermijn">2026-04-30</meta:user-defined>
    <meta:user-defined meta:name="OVERHEIDop.terinzageleggingBG">https://jeleefomgeving.nl/inzien/001737168/27acd659-6425-4438-98bd-15319991ff14</meta:user-defined>
    <meta:user-defined meta:name="DCTERMS.W3CDTF/DCTERMS.available">2026-03-19</meta:user-defined>
    <meta:user-defined meta:name="DCTERMS.W3CDTF/OVERHEIDop.jaargang">2026</meta:user-defined>
    <meta:user-defined meta:name="OVERHEIDop.publicationIssue">129780</meta:user-defined>
    <meta:user-defined meta:name="OVERHEIDop.GmbID/DC.identifier">gmb-2026-129780</meta:user-defined>
    <meta:user-defined meta:name="OVERHEIDop.versieInformatie"/>
  </office:meta>
</office:document-meta>
</file>