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y Zeldenruststraat 111, Hoofddorp - het tijdelijk opslaan van roerende zaken op 4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afval)containers en een mobiel toilet op 4 parkeerplaatsen op de locatie Mary Zeldenruststraat, ten behoeve van onderhoudswerkzaamheden.</text:p>
            <text:p text:style-name="common-al">Aanvrager: Rutges Amsterdam B.V.</text:p>
            <text:p text:style-name="common-al">Zaaknummer: OD2026-0017928</text:p>
            <text:p text:style-name="common-al">DSO nummer: 2026031301791</text:p>
            <text:p text:style-name="common-al">Ontvangstdatum aanvraag: 13-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7928</meta:user-defined>
    <meta:user-defined meta:name="DCTERMS.abstract">het tijdelijk opslaan van roerende zaken ten behoeve van onderhoudswerkzaamheden op 4 parkeerplaatsen op de locatie Mary Zeldenrust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y Zeldenruststraat 111, Hoofddorp - het tijdelijk opslaan van roerende zaken op 4 parkeerplaatsen</meta:user-defined>
    <meta:user-defined meta:name="DCTERMS.W3CDTF/DCTERMS.available">2026-03-19</meta:user-defined>
    <meta:user-defined meta:name="DCTERMS.W3CDTF/OVERHEIDop.jaargang">2026</meta:user-defined>
    <meta:user-defined meta:name="OVERHEIDop.publicationIssue">129777</meta:user-defined>
    <meta:user-defined meta:name="OVERHEIDop.GmbID/DC.identifier">gmb-2026-129777</meta:user-defined>
    <meta:user-defined meta:name="OVERHEIDop.versieInformatie"/>
  </office:meta>
</office:document-meta>
</file>