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aanvraag omgevingsvergunning op locatie tussen Zuideropgaande 47 en 49, 7913TJ Hollandsch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ag omgevingsvergunning het kappen van een boom op locatie tussen Zuideropgaande 47 en 49, 7913TJ Hollandscheveld met zaaknummer Z2026-00000546 is op 17 maart 2026 door ons buiten behandeling gelaten. Er wordt geen besluit geno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2977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7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7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546</meta:user-defined>
    <meta:user-defined meta:name="DCTERMS.abstract">Betreft: Ingetrokken aanvraag</meta:user-defined>
    <dc:language>nl</dc:language>
    <meta:user-defined meta:name="OVERHEIDop.locatietype/OVERHEIDop.gebiedsmarkering">Vlak</meta:user-defined>
    <meta:user-defined meta:name="DC.title">Buiten behandeling aanvraag omgevingsvergunning op locatie tussen Zuideropgaande 47 en 49, 7913TJ Hollandschevel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774</meta:user-defined>
    <meta:user-defined meta:name="OVERHEIDop.GmbID/DC.identifier">gmb-2026-129774</meta:user-defined>
    <meta:user-defined meta:name="OVERHEIDop.versieInformatie"/>
  </office:meta>
</office:document-meta>
</file>