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ruizerGrastoernooi 2026, op het evenemententerrein IJsbaan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ruizerGrasToernooi 2026 't Kruis</text:p>
            <text:p text:style-name="common-al">Datum activiteit: 11 juni 2026 tot en met 21 juni 2026</text:p>
            <text:p text:style-name="common-al">Locatie: evenemententerrein IJsbaan 't Kruis in Heerhugowaard</text:p>
            <text:p text:style-name="common-al">Verzonden op:  17 maart 2026</text:p>
            <text:p text:style-name="common-al">Zaaknummer: 1224465</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977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7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7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4465</meta:user-defined>
    <dc:language>nl</dc:language>
    <meta:user-defined meta:name="OVERHEIDop.locatietype/OVERHEIDop.gebiedsmarkering">Vlak</meta:user-defined>
    <meta:user-defined meta:name="DC.title">Kennisgeving besluit op evenementenvergunning KruizerGrastoernooi 2026, op het evenemententerrein IJsbaan 't Kruis in Heerhugowaard</meta:user-defined>
    <meta:user-defined meta:name="DCTERMS.W3CDTF/DCTERMS.available">2026-03-19</meta:user-defined>
    <meta:user-defined meta:name="DCTERMS.W3CDTF/OVERHEIDop.jaargang">2026</meta:user-defined>
    <meta:user-defined meta:name="OVERHEIDop.publicationIssue">129772</meta:user-defined>
    <meta:user-defined meta:name="OVERHEIDop.GmbID/DC.identifier">gmb-2026-129772</meta:user-defined>
    <meta:user-defined meta:name="OVERHEIDop.versieInformatie"/>
  </office:meta>
</office:document-meta>
</file>