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“0317 Festival” op 13 juni 2026 van 12:00 tot 23:59 uur in Wag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venementenvergunning ontvangen:</text:p>
            <text:p text:style-name="common-al"/>
            <text:p text:style-name="common-al"/>
            <text:p text:style-name="common-al">Naam evenement:</text:p>
            <text:p text:style-name="common-al">0317 Festival,</text:p>
            <text:p text:style-name="common-al"/>
            <text:p text:style-name="common-al">Activiteiten: </text:p>
            <text:p text:style-name="common-al">Muziekfestival voor jongeren uit Wageningen, </text:p>
            <text:p text:style-name="common-al"/>
            <text:p text:style-name="common-al">Data en tijd evenement:</text:p>
            <text:p text:style-name="common-al">13 juni 2026 van 12:00 tot 23:59 uur</text:p>
            <text:p text:style-name="common-al"/>
            <text:p text:style-name="common-al">Locatie:</text:p>
            <text:p text:style-name="common-al">Grebbedijk 59, 6702 PB Wageningen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Wageningen. U kunt ons bellen op telefoonnummer 0317 49 29 11 of mailen via <text:a xlink:href="mailto:vergunningen@wageningen.nl" xlink:type="simple">vergunningen@wageningen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29771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77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77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Wageningen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 “0317 Festival” op 13 juni 2026 van 12:00 tot 23:59 uur in Wageningen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771</meta:user-defined>
    <meta:user-defined meta:name="OVERHEIDop.GmbID/DC.identifier">gmb-2026-129771</meta:user-defined>
    <meta:user-defined meta:name="OVERHEIDop.versieInformatie"/>
  </office:meta>
</office:document-meta>
</file>