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medestraat 18 2011RG Haarlem, 0392-2026-0038015, het openbreken van de openbare weg ten behoeve van rioolaansluiting maken, op 30-03-2026 00:00 t/m 08-04-2026 00:00 DATUM IN OVERLEG MET DE BAM, verzonden 1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77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7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7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38015</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DC.title">Gemeente Haarlem, vergunning verleend, Smedestraat 18 2011RG Haarlem, 0392-2026-0038015, het openbreken van de openbare weg ten behoeve van rioolaansluiting maken, op 30-03-2026 00:00 t/m 08-04-2026 00:00 DATUM IN OVERLEG MET DE BAM, verzonden 17-03-2026</meta:user-defined>
    <meta:user-defined meta:name="DCTERMS.W3CDTF/DCTERMS.available">2026-03-19</meta:user-defined>
    <meta:user-defined meta:name="DCTERMS.W3CDTF/OVERHEIDop.jaargang">2026</meta:user-defined>
    <meta:user-defined meta:name="OVERHEIDop.publicationIssue">129770</meta:user-defined>
    <meta:user-defined meta:name="OVERHEIDop.GmbID/DC.identifier">gmb-2026-129770</meta:user-defined>
    <meta:user-defined meta:name="OVERHEIDop.versieInformatie"/>
  </office:meta>
</office:document-meta>
</file>