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Bekendmaken voornemen tot uitgifte gemeentegrond in Alkmaar aan Liander N.V.</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e locatie voor de plaatsing van het elektriciteitshuisje was opgenomen. De oorspronkelijke publicatie is op 18 februari 2026 bekendgemaakt<text:span text:style-name="nadrukvet">, </text:span>beschikbaar via <text:a xlink:href="https://zoek.officielebekendmakingen.nl/gmb-2026-75561.html" xlink:type="simple"><text:span text:style-name="nadrukondlijn">Gemeenteblad 2026, 75561</text:span></text:a>.]</text:p>
            <text:p text:style-name="common-al">
            <text:span text:style-name="nadrukondlijn">Voorgenomen gronduitgifte</text:span>
          </text:p>
            <text:p text:style-name="common-al">De gemeente Alkmaar heeft het voornemen om grond in Alkmaar uit te geven aan Liander N.V. gevestigd te Arnhem. De uitgifte vindt plaats voor de realisatie van een elektriciteitshuisje met een hoogte van 2,04 meter op het uit te geven perceel.</text:p>
            <text:p text:style-name="common-al">
            <text:span text:style-name="nadrukondlijn">De uit te geven percelen grond</text:span>
          </text:p>
            <text:p text:style-name="common-al">De uitgifte betreft het volgende perceel:</text:p>
            <text:list text:style-name="id1-3-2-1-1-6">
              <text:list-item text:style-override="id1-3-2-1-1-6-1">
                <text:number>-</text:number>
                <text:p text:style-name="al">Geest, Alkmaar, op een parkeerplaats en een stuk groenstrook in de hoek van het parkeerhofje achter Geest 18, met een oppervlakte van ca. 37m² en is bestemd voor de plaatsing van een elektriciteitshuisje met een afmeting van 2,80 × 2,78 meter.</text:p>
                <text:p text:style-name="al"/>
                <text:p text:style-name="al"> Coördinaten:</text:p>
                <text:p text:style-name="al"/>
                <text:list text:style-name="id1-3-2-1-1-6-1-6">
                  <text:list-item text:style-override="id1-3-2-1-1-6-1-6-1">
                    <text:number>a)</text:number>
                    <text:p text:style-name="al">X = 111259,09 Y = 516401,37</text:p>
                  </text:list-item>
                  <text:list-item text:style-override="id1-3-2-1-1-6-1-6-2">
                    <text:number>b)</text:number>
                    <text:p text:style-name="al">X = 111265,03 Y = 516397,51</text:p>
                  </text:list-item>
                  <text:list-item text:style-override="id1-3-2-1-1-6-1-6-3">
                    <text:number>c)</text:number>
                    <text:p text:style-name="al">X = 111262,19 Y = 516393,14</text:p>
                  </text:list-item>
                  <text:list-item text:style-override="id1-3-2-1-1-6-1-6-4">
                    <text:number>d)</text:number>
                    <text:p text:style-name="al">X = 111256,25 Y = 516397,00</text:p>
                  </text:list-item>
                </text:list>
              </text:list-item>
            </text:list>
            <text:p text:style-name="common-al">
            <text:span text:style-name="nadrukondlijn">Disclaimer</text:span>
          </text:p>
            <text:p text:style-name="common-al">De vermelde afmetingen en coördinaten van de percelen kunnen afwijken van de daadwerkelijke situatie. Aan de genoemde maatvoeringen en coördinaten kunnen derhalve geen rechten worden ontleend.</text:p>
            <text:p text:style-name="common-al">
            <text:span text:style-name="nadrukondlijn">Motivering</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De gemeente is van mening dat Liander N.V. de enige serieuze gegadigde is om deze elektriciteitshuisjes te bouwen en uit te breiden op de uit te geven gronden. </text:p>
            <text:p text:style-name="common-al">Op de website <text:a xlink:href="http://www.alkmaar.nl/elektriciteitshuisjes" xlink:type="simple"><text:span text:style-name="nadrukondlijn">www.alkmaar.nl/elektriciteitshuisjes</text:span></text:a> vindt u meer informatie over elektriciteitshuisjes en de nieuwe locaties voor elektriciteitshuisjes. Op de website <text:a xlink:href="https://www.alkmaar.nl/geest" xlink:type="simple"><text:span text:style-name="nadrukondlijn">www.alkmaar.nl/geest</text:span></text:a> is een voorbeeldafbeelding te zien van het huisje op locatie.</text:p>
            <text:p text:style-name="common-al">Als u de locaties op coördinaten wilt zoeken, kunt u gaan naar <text:a xlink:href="http://www.omgevingswet.overheid.nl/regels-op-de-kaart/" xlink:type="simple"><text:span text:style-name="nadrukondlijn">www.omgevingswet.overheid.nl/regels-op-de-kaart/</text:span></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
            <text:span text:style-name="nadrukondlijn">Reacties</text:span>
          </text:p>
            <text:p text:style-name="common-al">Eenieder die wil reageren op de voorgenomen uitgifte van de percelen grond kan dat gemotiveerd doen door binnen 20 kalenderdagen na deze publicatie een e-mail te sturen naar <text:a xlink:href="mailto:vgroot@alkmaar.nl" xlink:type="simple"><text:span text:style-name="nadrukondlijn">vgroot@alkmaar.nl</text:span></text:a> onder vermelding van ‘reactie voornemen gronduitgifte Liander’. Na het verstrijken van de termijn van 20 kalenderdagen is het niet meer mogelijk om uw vragen c.q. bezwaren in te dienen. </text:p>
            <text:p text:style-name="common-al">
            <text:span text:style-name="nadrukondlijn">Vervolg</text:span>
          </text:p>
            <text:p text:style-name="common-al">Als binnen de gestelde termijn geen bezwaar of reacties worden ingediend dan zal de gemeente de percelen grond aan Liander N.V. uitgeven.</text:p>
            <text:p text:style-name="last-al">Mochten er bezwaren of reacties worden ingediend dan zullen deze worden beoordeeld. Bij meerdere geschikte en serieuze belangstellenden voor de uitgifte van het perceel grond ten behoeve van elektriciteitshuisjes zal op basis van nader vast te stellen selectiecriteria een besluit worden genomen over de uitgifte.</text:p>
            <text:p text:style-name="tekst_bottom"/>
          </text:section>
        </text:section>
        <text:section text:name="zakelijke-mededeling-sluiting_id1-3-2-2" text:style-name="zakelijke-mededeling-sluiting">
          <text:section text:name="ondertekening_id1-3-2-2-1">
            <text:p><text:span text:style-name="functie">Alkmaar, 11-03-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7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Rectificatie: Bekendmaken voornemen tot uitgifte gemeentegrond in Alkmaar aan Liander N.V.</meta:user-defined>
    <meta:user-defined meta:name="DCTERMS.W3CDTF/DCTERMS.available">2026-03-19</meta:user-defined>
    <meta:user-defined meta:name="DCTERMS.W3CDTF/OVERHEIDop.jaargang">2026</meta:user-defined>
    <meta:user-defined meta:name="OVERHEIDop.publicationIssue">129769</meta:user-defined>
    <meta:user-defined meta:name="OVERHEIDop.GmbID/DC.identifier">gmb-2026-129769</meta:user-defined>
    <meta:user-defined meta:name="OVERHEIDop.versieInformatie"/>
  </office:meta>
</office:document-meta>
</file>