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het evenement kermis Diemerfestijn van 5 september 2026 tot en met 13 september 2026 nabij Ouddiemerlaan &amp; D.J. Den Hartoglaa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6665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05-03-2026</text:span>
          </text:p>
            <text:p text:style-name="common-al">
            <text:span text:style-name="nadrukvet">Omschrijving: het houden van het evenement kermis Diemerfestijn van 05-09-2026 t/m 13-09-2026</text:span>
          </text:p>
            <text:p text:style-name="common-al">
            <text:span text:style-name="nadrukvet">Locatie: Nabij Ouddiemerlaan &amp; D.J. Den Hartoglaa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2976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2666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uden van het evenement kermis Diemerfestijn van 5 september 2026 tot en met 13 september 2026 nabij Ouddiemerlaan &amp; D.J. Den Hartoglaan te Diem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67</meta:user-defined>
    <meta:user-defined meta:name="OVERHEIDop.GmbID/DC.identifier">gmb-2026-129767</meta:user-defined>
    <meta:user-defined meta:name="OVERHEIDop.versieInformatie"/>
  </office:meta>
</office:document-meta>
</file>