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ernst en spoed van de bodemverontreiniging en het instemmen met het gefaseerd saneringsplan op de locatie Terheijdenseweg 169 te Breda, KW2023/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en het instemmen met het gefaseerd saneringsplan op de locatie Terheijdenseweg 169 te Breda, AA075807251</text:p>
            <text:p text:style-name="common-al">Silt Milieu B.V. te Middelbeers heeft namens VDL Steelweld B.V. te Breda op 22 december 2023 een melding bij de Omgevingsdienst Midden- en West-Brabant ingediend ingevolge van artikel 28, lid 1 Wbb, voor het vaststellen van ernst en spoed van de bodemverontreiniging en het instemmen met het gefaseerd saneringsplan op de locatie Terheijdenseweg 169 te Breda.</text:p>
            <text:p text:style-name="common-al">Het college heeft de Omgevingsdienst Midden- en West-Brabant gemandateerd voor het afhandelen van deze procedure.</text:p>
            <text:p text:style-name="common-al">In de beschikking besluit het college:</text:p>
            <text:p text:style-name="common-al">1. dat sprake is van twee gevallen van ernstige bodemverontreiniging</text:p>
            <text:p text:style-name="common-al">2. dat voor geval 1 (minerale olie en polychloorbifenylen [ PCB]) geen sprake is van spoedeisendheid om het geval te saneren</text:p>
            <text:p text:style-name="common-al">3. dat voor geval 2 (vluchtige gechloreerde koolwaterstoffen [VOCl]) sprake is van spoedeisendheid om het geval te saneren</text:p>
            <text:p text:style-name="common-al">4. tijdstip waarbinnen dient te worden gesaneerd</text:p>
            <text:p text:style-name="common-al">5. dat wordt ingestemd met het gefaseerd saneringsplan</text:p>
            <text:p text:style-name="common-al">6. gebruiksbeperkingen zijn op de locatie van toepassing</text:p>
            <text:p text:style-name="common-al">7. er zijn voorschriften aan de sanering verbonden</text:p>
            <text:p text:style-name="common-al">
            <text:span text:style-name="nadrukvet">Bezwaar</text:span>
          </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 </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17 maart 2026,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857</meta:user-defined>
    <meta:user-defined meta:name="DCTERMS.abstract">Default Publicatiesjabloon</meta:user-defined>
    <dc:language>nl</dc:language>
    <meta:user-defined meta:name="OVERHEIDop.locatietype/OVERHEIDop.gebiedsmarkering">Punt</meta:user-defined>
    <meta:user-defined meta:name="DC.title">Vaststellen van ernst en spoed van de bodemverontreiniging en het instemmen met het gefaseerd saneringsplan op de locatie Terheijdenseweg 169 te Breda, KW2023/95</meta:user-defined>
    <meta:user-defined meta:name="OVERHEIDop.datumEindeReactietermijn">2026-04-28</meta:user-defined>
    <meta:user-defined meta:name="OVERHEIDop.terinzageleggingBG">https://jeleefomgeving.nl/inzien/852256450/ddb7b123-2e92-4fb9-b54a-925be8ad2b38</meta:user-defined>
    <meta:user-defined meta:name="DCTERMS.W3CDTF/DCTERMS.available">2026-03-19</meta:user-defined>
    <meta:user-defined meta:name="DCTERMS.W3CDTF/OVERHEIDop.jaargang">2026</meta:user-defined>
    <meta:user-defined meta:name="OVERHEIDop.publicationIssue">129765</meta:user-defined>
    <meta:user-defined meta:name="OVERHEIDop.GmbID/DC.identifier">gmb-2026-129765</meta:user-defined>
    <meta:user-defined meta:name="OVERHEIDop.versieInformatie"/>
  </office:meta>
</office:document-meta>
</file>