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49B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constructieve begane grondvloer van de woning.</text:p>
            <text:p text:style-name="common-al">Zaakadres: Eerste Atjehstraat 49B, 1094KB Amsterdam.</text:p>
            <text:p text:style-name="common-al">Datum ontvangst: 23-02-2026 15:26</text:p>
            <text:p text:style-name="common-al">Zaaknummer: Z2026-008318</text:p>
            <text:p text:style-name="common-al">DSO-nummer: 2026022301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18</meta:user-defined>
    <meta:user-defined meta:name="DCTERMS.abstract">vervangen van de constructieve begane grondvloer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49B 1094KB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63</meta:user-defined>
    <meta:user-defined meta:name="OVERHEIDop.GmbID/DC.identifier">gmb-2026-129763</meta:user-defined>
    <meta:user-defined meta:name="OVERHEIDop.versieInformatie"/>
  </office:meta>
</office:document-meta>
</file>