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eindert Hobbemastraat 1 tm 15, 1394E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anuari 2026 een aanvraag omgevingsvergunning ontvangen voor het plaatsen van een mobiel toilet en schaftkeet t.b.v. woningrenovatie op Meindert Hobbemastraat 1 tm 15, 1394EE Nederhorst den Berg. De aanvraag is geregistreerd onder zaaknummer Z2026-00000061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7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1</meta:user-defined>
    <meta:user-defined meta:name="DCTERMS.abstract">Betreft: Aanvraag op locatie Meindert Hobbemastraat 1 tm 15, 1394EE Nederhorst den Berg startdatum: 22 januari 2026</meta:user-defined>
    <dc:language>nl</dc:language>
    <meta:user-defined meta:name="OVERHEIDop.locatietype/OVERHEIDop.gebiedsmarkering">Vlak</meta:user-defined>
    <meta:user-defined meta:name="DC.title">Kennisgeving ontvangst aanvraag omgevingsvergunning, Meindert Hobbemastraat 1 tm 15, 1394EE Nederhorst den Be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62</meta:user-defined>
    <meta:user-defined meta:name="OVERHEIDop.GmbID/DC.identifier">gmb-2026-129762</meta:user-defined>
    <meta:user-defined meta:name="OVERHEIDop.versieInformatie"/>
  </office:meta>
</office:document-meta>
</file>