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collecte ten behoeve van Nederlandse Stichting voor het Gehandicapte Kind van 9-11-2026 t/m 14-11-2026, ontvangen op 10-03-2026, zaaknummer TR-Z2026-0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collecte ten behoeve van Nederlandse Stichting voor het Gehandicapte Kind van 9-11-2026 t/m 14-11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97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580</meta:user-defined>
    <meta:user-defined meta:name="DCTERMS.abstract">collecte ten behoeve van Nederlandse Stichting voor het Gehandicapte Kind van 9-11-2026 t/m 14-1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diverse locaties in de gemeente Twenterand, collecte ten behoeve van Nederlandse Stichting voor het Gehandicapte Kind van 9-11-2026 t/m 14-11-2026, ontvangen op 10-03-2026, zaaknummer TR-Z2026-00058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761</meta:user-defined>
    <meta:user-defined meta:name="OVERHEIDop.GmbID/DC.identifier">gmb-2026-129761</meta:user-defined>
    <meta:user-defined meta:name="OVERHEIDop.versieInformatie"/>
  </office:meta>
</office:document-meta>
</file>