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Pre-mantelzorgwoning gemeente Doetinch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de wijziging van de Beleidsrgel Pre-mantelzorgwoning gemeente Doetinchem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Artikel 3.2 Het gebouw, wordt als volgt gewijzigd:</text:span> </text:p>
            <text:p text:style-name="al">Lid 13 komt als volgt te luiden: </text:p>
            <text:p text:style-name="al">13. Er moet sprake zijn van een ruimtelijke eenheid. De maximale afstand tussen hoofdwoning en pre-mantelzorgwoning bedraagt: 25 met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e wijziging van de Beleidsregel Pre-mantelzorgwoning gemeente Doetinchem 2024 treedt in werking de dag na bekendmaking.  </text:span> </text:p>
            <text:p text:style-name="al"/>
            <text:p text:style-name="al">Aldus vastgesteld op 17 maart 2026</text:p>
            <text:p text:style-name="al"/>
            <text:p text:style-name="al">Het college van burgemeester en wethouders van de gemeente Doetinchem</text:p>
            <text:p text:style-name="al"/>
            <text:p text:style-name="al">secretaris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DC.source">Omgevingswet]|[1.0:c:BWBR0037885&amp;g=2024-01-01</meta:user-defined>
    <meta:user-defined meta:name="DC.source">Besluit bouwwerken leefomgeving]|[1.0:c:BWBR0041297&amp;g=2024-08-01</meta:user-defined>
    <meta:user-defined meta:name="DC.source">Besluit kwaliteit leefomgeving]|[1.0:c:BWBR0041313&amp;g=2024-07-01</meta:user-defined>
    <meta:user-defined meta:name="DCTERMS.alternative">Beleidsregel Pre-mantelzorgwoning gemeente Doetinchem 2024</meta:user-defined>
    <dc:language>nl</dc:language>
    <meta:user-defined meta:name="OVERHEIDop.locatietype/OVERHEIDop.gebiedsmarkering">Gemeente</meta:user-defined>
    <meta:user-defined meta:name="DC.title">Beleidsregel Pre-mantelzorgwoning gemeente Doetinchem 2024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760</meta:user-defined>
    <meta:user-defined meta:name="OVERHEIDop.betreftRegeling">CVDR726665_2</meta:user-defined>
    <meta:user-defined meta:name="xs:date/OVERHEIDop.startdatum">2026-03-21</meta:user-defined>
    <meta:user-defined meta:name="OVERHEIDop.GmbID/DC.identifier">gmb-2026-129760</meta:user-defined>
    <meta:user-defined meta:name="OVERHEIDop.versieInformatie"/>
  </office:meta>
</office:document-meta>
</file>