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K 2583, Jan van Deutecumlaan 22, 7425P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venter K 2583, Jan van Deutecumlaan 22, 7425PD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K 2583, Jan van Deutecumlaan 22, 7425PD Devent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76</meta:user-defined>
    <meta:user-defined meta:name="OVERHEIDop.GmbID/DC.identifier">gmb-2026-12976</meta:user-defined>
    <meta:user-defined meta:name="OVERHEIDop.versieInformatie"/>
  </office:meta>
</office:document-meta>
</file>