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af de Watertoren in Oostburg over de Philipsweg tot aan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waterleiding in de weg/berm vanaf de watertoren te Oostburg, over de Philipsweg naar Waterlandkerkje(CLZ-0001257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97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5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anaf de Watertoren in Oostburg over de Philipsweg tot aan Waterlandkerkj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758</meta:user-defined>
    <meta:user-defined meta:name="OVERHEIDop.GmbID/DC.identifier">gmb-2026-129758</meta:user-defined>
    <meta:user-defined meta:name="OVERHEIDop.versieInformatie"/>
  </office:meta>
</office:document-meta>
</file>