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ubbele dakopbouw en hiervoor afwijken van regels in het omgevingsplan aan de Hazelaarweg 14 en 16 in Hengelo</text:p>
      <text:section text:name="zakelijke-mededeling_id1-3-2" text:style-name="zakelijke-mededeling">
        <text:section text:name="zakelijke-mededeling-tekst_id1-3-2-1" text:style-name="zakelijke-mededeling-tekst">
          <text:section text:name="tekst_id1-3-2-1-1" text:style-name="tekst">
            <text:p text:style-name="common-al">Op 15 maart 2026 heeft de gemeente een aanvraag ontvangen voor een Omgevingsvergunning voor het plaatsen van een dubbele dakopbouw en hiervoor afwijkenvan  regels in het omgevingsplan op locatie Hazelaarweg 14 en 16 in Hengelo. De aanvraag is geregistreerd onder zaaknummer Z2026-00001052.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975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5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5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052</meta:user-defined>
    <meta:user-defined meta:name="DCTERMS.abstract">Betreft: Aanvraag op locatie Hazelaarweg 14 en 16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plaatsen van een dubbele dakopbouw en hiervoor afwijken van regels in het omgevingsplan aan de Hazelaarweg 14 en 16 in Hengelo</meta:user-defined>
    <meta:user-defined meta:name="DCTERMS.W3CDTF/DCTERMS.available">2026-03-24</meta:user-defined>
    <meta:user-defined meta:name="DCTERMS.W3CDTF/OVERHEIDop.jaargang">2026</meta:user-defined>
    <meta:user-defined meta:name="OVERHEIDop.publicationIssue">129757</meta:user-defined>
    <meta:user-defined meta:name="OVERHEIDop.GmbID/DC.identifier">gmb-2026-129757</meta:user-defined>
    <meta:user-defined meta:name="OVERHEIDop.versieInformatie"/>
  </office:meta>
</office:document-meta>
</file>