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Mocka and Fiends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ontheffing art. 35 Alcoholwet is ingediend.</text:p>
            <text:p text:style-name="common-al">Zaaknummer: EHV-ZP2026-002615</text:p>
            <text:p text:style-name="common-al">Omschrijving: Mocka and Fiends Festival 2026</text:p>
            <text:p text:style-name="common-al">Datum evenement: 5 juli 2026</text:p>
            <text:p text:style-name="common-al">Locatie: Doornakkersweg 16B 5642MP Eindhoven</text:p>
            <text:p text:style-name="common-al">Datum ontvangst: 12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7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2615</meta:user-defined>
    <meta:user-defined meta:name="DCTERMS.abstract">Mocka and Fiends Festiva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ntheffing art. 35 Mocka and Fiends Festival 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55</meta:user-defined>
    <meta:user-defined meta:name="OVERHEIDop.GmbID/DC.identifier">gmb-2026-129755</meta:user-defined>
    <meta:user-defined meta:name="OVERHEIDop.versieInformatie"/>
  </office:meta>
</office:document-meta>
</file>