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Raadhuisstraat 6, 7901BN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aanbouw aan serre (OPA) op locatie Raadhuisstraat 6, 7901BN Hoogeveen met zaaknummer Z2026-00000117 is op <text:span text:style-name="nadrukvet">17 maart 2026 </text:span>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97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7</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Raadhuisstraat 6, 7901BN Hoogeveen</meta:user-defined>
    <meta:user-defined meta:name="DCTERMS.W3CDTF/DCTERMS.available">2026-03-19</meta:user-defined>
    <meta:user-defined meta:name="DCTERMS.W3CDTF/OVERHEIDop.jaargang">2026</meta:user-defined>
    <meta:user-defined meta:name="OVERHEIDop.publicationIssue">129754</meta:user-defined>
    <meta:user-defined meta:name="OVERHEIDop.GmbID/DC.identifier">gmb-2026-129754</meta:user-defined>
    <meta:user-defined meta:name="OVERHEIDop.versieInformatie"/>
  </office:meta>
</office:document-meta>
</file>