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 kleinschalige warmte-initiatieven in de gemeente Doetinchem 2026</text:p>
      <text:section text:name="regeling_id1-3-2" text:style-name="regeling">
        <text:section text:name="aanhef_id1-3-2-1" text:style-name="aanhef">
          <text:section text:name="preambule_id1-3-2-1-1" text:style-name="preambule">
            <text:p text:style-name="al">Burgemeester en wethouders van de gemeente Doetinchem</text:p>
            <text:p text:style-name="al"/>
            <text:p text:style-name="al">Gelet op:</text:p>
            <text:p text:style-name="al">Artikel 3, eerste lid van de Algemene subsidieverordening gemeente Doetinchem 2022 en titel 4.2 van de Algemene wet bestuursrecht;</text:p>
            <text:p text:style-name="al"/>
            <text:p text:style-name="al">Overwegende dat:</text:p>
            <text:p text:style-name="al">- er in het klimaatakkoord is afgesproken dat in 2050 alle gebouwen aardgasvrij zijn;</text:p>
            <text:p text:style-name="al">- de gemeente Doetinchem als uitgangspunt heeft dat collectieve warmtesystemen de voorkeur hebben boven individuele warmteoplossingen;</text:p>
            <text:p text:style-name="al">- collectieve kleinschalige warmteoplossingen innovatief zijn, en bij de ontwikkeling van innovaties vaak extra kosten gemoeid zijn. Bijvoorbeeld voor het uitvoeren van haalbaarheidsonderzoeken en procesbegeleiding;</text:p>
            <text:p text:style-name="al">- deze regeling ook kan worden ingezet door Verenigingen van Eigenaars (VvE’s);</text:p>
            <text:p text:style-name="al">- de gemeente kennis en ervaring wil opdoen met het ondersteunen van klein-collectieve warmtesystemen.</text:p>
            <text:p text:style-name="al"/>
            <text:p text:style-name="al">Besluit vast te stellen de:</text:p>
            <text:p text:style-name="al"/>
            <text:p text:style-name="al">“Subsidieregeling voor kleinschalige warmte-initiatieven in de gemeente Doetinchem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Aanvrager: de (rechts)persoon die het subsidieverzoek indient namens het warmte-initiatief;</text:p>
              </text:list-item>
              <text:list-item text:style-override="id1-3-2-2-1-2-2">
                <text:number>b.</text:number>
                <text:p text:style-name="al">Warmte-initiatief: een collectief van inwoners dat zich bezighoudt met de warmtetransitie in hun eigen buurt. Ze werken samen aan een collectieve warmtevoorziening en zijn meestal georganiseerd in een coöperatie. </text:p>
              </text:list-item>
              <text:list-item text:style-override="id1-3-2-2-1-2-3">
                <text:number>c.</text:number>
                <text:p text:style-name="al">Het collectief kan zowel bestaan uit woningeigenaren als huurders, maar corporatiewoningen komen niet aanmerking voor subsidie. </text:p>
              </text:list-item>
              <text:list-item text:style-override="id1-3-2-2-1-2-4">
                <text:number>d.</text:number>
                <text:p text:style-name="al">Koopwoning: een woning in particulier bezit. Dit kunnen zowel eigenaar-bewoners zijn als particuliere verhuurders.</text:p>
              </text:list-item>
              <text:list-item text:style-override="id1-3-2-2-1-2-5">
                <text:number>e.</text:number>
                <text:p text:style-name="al">All-electric wijk: een wijk waar geen (groot) collectief warmtenet wordt onderzocht, beoogd of gerealiseerd.</text:p>
              </text:list-item>
              <text:list-item text:style-override="id1-3-2-2-1-2-6">
                <text:number>f.</text:number>
                <text:p text:style-name="al">College: college van burgemeester en wethouders van de gemeente Doetinchem;</text:p>
              </text:list-item>
              <text:list-item text:style-override="id1-3-2-2-1-2-7">
                <text:number>g.</text:number>
                <text:p text:style-name="al">Collectieve warmtevoorziening: een duurzame collectieve warmtevoorziening waar minimaal twee huizen of appartementen op kunnen worden aangesloten. Voorbeelden van technieken zijn bodemlussen, aquathermie of een collectieve lucht-waterwarmtepomp.</text:p>
              </text:list-item>
              <text:list-item text:style-override="id1-3-2-2-1-2-8">
                <text:number>h.</text:number>
                <text:p text:style-name="al">Initiatiefase: in deze fase werken bewoners toe naar een gedeeld plan.</text:p>
              </text:list-item>
              <text:list-item text:style-override="id1-3-2-2-1-2-9">
                <text:number>i.</text:number>
                <text:p text:style-name="al">Ontwikkelfase: in deze fase wordt het plan geconcretiseerd en wordt het ontwerp uitgewerkt. </text:p>
              </text:list-item>
              <text:list-item text:style-override="id1-3-2-2-1-2-10">
                <text:number>j.</text:number>
                <text:p text:style-name="al">Vereniging van Eigenaars (VvE): een VvE is de juridische entiteit die verantwoordelijk is voor de gemeenschappelijke belangen van appartementseigenaars en het beheer en onderhoud van een appartementencomplex.</text:p>
              </text:list-item>
            </text:list>
            <text:p text:style-name="al"/>
          </text:section>
          <text:section text:name="artikel_id1-3-2-2-2" text:style-name="artikel">
            <text:p text:style-name="artikel_kop_titel"><text:span text:style-name="artikel_kop_label">Artikel</text:span> <text:span text:style-name="artikel_kop_nr">2.</text:span> Doel van de regeling</text:p>
            <text:p text:style-name="al">Het doel van deze subsidieregeling is om kleinschalige warmte-initiatieven te stimuleren en om ervaring op te doen met kleinschalige systemen zonder aardgasgebruik. Met deze regeling worden lokale initiatieven gesteund die bijdragen aan de doelstelling van de gemeente Doetinchem om in 2050 aardgasvrij te zijn. Om te verzekeren dat verschillende soorten initiatieven (voor zowel grondgebonden woning als VvE’s) wordt er een maximum ingesteld voor het aantal VvE’s dat gebruik kan maken van de regeling.</text:p>
            <text:p text:style-name="al">De regeling heeft een verkennend karakter en zal naderhand worden geëvalueerd. Als de evaluatie positief is, kan het college besluiten het subsidieplafond te verhogen.</text:p>
            <text:p text:style-name="al"/>
          </text:section>
          <text:section text:name="artikel_id1-3-2-2-3" text:style-name="artikel">
            <text:p text:style-name="artikel_kop_titel"><text:span text:style-name="artikel_kop_label">Artikel</text:span> <text:span text:style-name="artikel_kop_nr">3.</text:span> Doelgroep</text:p>
            <text:p text:style-name="al">De subsidie is bedoeld voor (een collectief van) inwoners in een (beoogde) all-electric wijk die nu verwarmen met aardgas maar bezig zijn of aan de slag willen met een kleinschalige collectieve warmtevoorziening in hun eigen buurt. Het collectief kan bestaan uit zowel woningeigenaren als huurders. </text:p>
            <text:p text:style-name="al"/>
          </text:section>
          <text:section text:name="artikel_id1-3-2-2-4" text:style-name="artikel">
            <text:p text:style-name="artikel_kop_titel"><text:span text:style-name="artikel_kop_label">Artikel</text:span> <text:span text:style-name="artikel_kop_nr">4.</text:span> Algemene subsidiecriteria</text:p>
            <text:p text:style-name="al">De volgende voorwaarden zijn op deze regeling van toepassing:</text:p>
            <text:list text:style-name="id1-3-2-2-4-3">
              <text:list-item text:style-override="id1-3-2-2-4-3-1">
                <text:number>a.</text:number>
                <text:p text:style-name="al">(een collectief van) inwoners hebben een initiatief om op een collectief alternatief voor aardgas over te stappen;</text:p>
              </text:list-item>
              <text:list-item text:style-override="id1-3-2-2-4-3-2">
                <text:number>b.</text:number>
                <text:p text:style-name="al">de huizen of appartementen bevinden zich niet in een gebied waar een (groot) warmtenet wordt beoogd, onderzocht of gerealiseerd;</text:p>
              </text:list-item>
              <text:list-item text:style-override="id1-3-2-2-4-3-3">
                <text:number>c.</text:number>
                <text:p text:style-name="al">de subsidie wordt verstrekt voor kosten die worden gemaakt tijdens de initiatie- of ontwikkelfase;</text:p>
              </text:list-item>
              <text:list-item text:style-override="id1-3-2-2-4-3-4">
                <text:number>d.</text:number>
                <text:p text:style-name="al">er wordt een projectplan (inclusief begroting) aangeleverd waarin duidelijk is onderbouwd hoe het geld wordt besteed, waar van toepassing inclusief offertes;</text:p>
              </text:list-item>
              <text:list-item text:style-override="id1-3-2-2-4-3-5">
                <text:number>e.</text:number>
                <text:p text:style-name="al">het initiatief heeft betrekking op de bestaande gebouwde omgeving;</text:p>
              </text:list-item>
              <text:list-item text:style-override="id1-3-2-2-4-3-6">
                <text:number>f.</text:number>
                <text:p text:style-name="al">het initiatief betreft minimaal twee (2) woningen;</text:p>
              </text:list-item>
              <text:list-item text:style-override="id1-3-2-2-4-3-7">
                <text:number>g.</text:number>
                <text:p text:style-name="al">het initiatief moet zich richten op een duurzaam alternatief voor aardgas;</text:p>
              </text:list-item>
              <text:list-item text:style-override="id1-3-2-2-4-3-8">
                <text:number>h.</text:number>
                <text:p text:style-name="al">het initiatief houdt rekening met de capaciteit van het elektriciteitsnet, en </text:p>
              </text:list-item>
              <text:list-item text:style-override="id1-3-2-2-4-3-9">
                <text:number>i.</text:number>
                <text:p text:style-name="al">het initiatief deelt actief de opgedane kennis met de gemeente;</text:p>
              </text:list-item>
              <text:list-item text:style-override="id1-3-2-2-4-3-10">
                <text:number>j.</text:number>
                <text:p text:style-name="al">er wordt aan maximaal twee (2) VvE’s subsidie verstrekt. Het overige budget is gereserveerd voor projecten met grondgebonden woningen. </text:p>
              </text:list-item>
            </text:list>
            <text:p text:style-name="al"/>
          </text:section>
          <text:section text:name="artikel_id1-3-2-2-5" text:style-name="artikel">
            <text:p text:style-name="artikel_kop_titel"><text:span text:style-name="artikel_kop_label">Artikel</text:span> <text:span text:style-name="artikel_kop_nr">5.</text:span> Hoogte van de subsidie en subsidieplafond</text:p>
            <text:list text:style-name="id1-3-2-2-5-2">
              <text:list-item text:style-override="id1-3-2-2-5-2">
                <text:number>1.</text:number>
                <text:p text:style-name="al">Er wordt maximaal € 1.000,- subsidie per koopwoning verstrekt.</text:p>
              </text:list-item>
              <text:list-item text:style-override="id1-3-2-2-5-3">
                <text:number>2.</text:number>
                <text:p text:style-name="al">De subsidie bedraagt maximaal €15.000,- per warmte-initiatief.</text:p>
              </text:list-item>
              <text:list-item text:style-override="id1-3-2-2-5-4">
                <text:number>3.</text:number>
                <text:p text:style-name="al">Het subsidieplafond voor deze regeling is vastgesteld op €50.000,-.</text:p>
              </text:list-item>
            </text:list>
            <text:p text:style-name="al"/>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Verstrekking van subsidie vindt plaats op volgorde van ontvangst van complete aanvragen.</text:p>
              </text:list-item>
              <text:list-item text:style-override="id1-3-2-2-6-3">
                <text:number>2.</text:number>
                <text:p text:style-name="al">Als de aanvrager op grond van artikel 4:5 van de Algemene wet bestuursrecht de gelegenheid heeft gehad de aanvraag aan te vullen, geldt als datum van ontvangst van de aanvraag de datum waarop de aangevulde aanvraag is ontvangen.</text:p>
              </text:list-item>
              <text:list-item text:style-override="id1-3-2-2-6-4">
                <text:number>3.</text:number>
                <text:p text:style-name="al">Wanneer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7" text:style-name="artikel">
            <text:p text:style-name="artikel_kop_titel"><text:span text:style-name="artikel_kop_label">Artikel</text:span> <text:span text:style-name="artikel_kop_nr">7.</text:span> Aanvraagprocedure</text:p>
            <text:list text:style-name="id1-3-2-2-7-2">
              <text:list-item text:style-override="id1-3-2-2-7-2">
                <text:number>1.</text:number>
                <text:p text:style-name="al">Als een inwonerscollectief gebruik wil maken van deze regeling kan er een mail worden gestuurd naar aardgasvrij@doetinchem.nl voor vooroverleg.</text:p>
              </text:list-item>
              <text:list-item text:style-override="id1-3-2-2-7-3">
                <text:number>2.</text:number>
                <text:p text:style-name="al">In dit vooroverleg zal er een aanvraagformulier beschikbaar worden gesteld waarmee de aanvrager de aanvraag kan voorbereiden.</text:p>
              </text:list-item>
              <text:list-item text:style-override="id1-3-2-2-7-4">
                <text:number>3.</text:number>
                <text:p text:style-name="al">Er wordt binnen acht weken na de ontvangst van een complete aanvraag een besluit genomen. Deze termijn kan eenmaal met vier weken wordt verlengd.</text:p>
              </text:list-item>
              <text:list-item text:style-override="id1-3-2-2-7-5">
                <text:number>4.</text:number>
                <text:p text:style-name="al">Wanneer de aanvraag niet volledig is, stelt de gemeente de aanvrager in de gelegenheid de aanvraag binnen vier weken te completeren.</text:p>
              </text:list-item>
              <text:list-item text:style-override="id1-3-2-2-7-6">
                <text:number>5.</text:number>
                <text:p text:style-name="al">Wanneer de aanvraag niet binnen deze termijn is gecompleteerd, wordt de aanvraag niet in behandeling genomen.</text:p>
              </text:list-item>
              <text:list-item text:style-override="id1-3-2-2-7-7">
                <text:number>6.</text:number>
                <text:p text:style-name="al">Als de aanvraag positief wordt beoordeeld, wordt de subsidie uiterlijk 30 dagen na het definitieve besluit overgemaakt.</text:p>
              </text:list-item>
            </text:list>
            <text:p text:style-name="al"/>
          </text:section>
          <text:section text:name="artikel_id1-3-2-2-8" text:style-name="artikel">
            <text:p text:style-name="artikel_kop_titel"><text:span text:style-name="artikel_kop_label">Artikel</text:span> <text:span text:style-name="artikel_kop_nr">8.</text:span> Verantwoording en mogelijkheid tot terugvordering</text:p>
            <text:list text:style-name="id1-3-2-2-8-2">
              <text:list-item text:style-override="id1-3-2-2-8-2">
                <text:number>1.</text:number>
                <text:p text:style-name="al">Aanvrager(s) deelt/delen actief informatie over de voortgang van het project met de gemeente.</text:p>
              </text:list-item>
              <text:list-item text:style-override="id1-3-2-2-8-3">
                <text:number>2.</text:number>
                <text:p text:style-name="al">Aanvrager(s) kan/kunnen te alle tijden onderbouwen hoe de subsidie is besteed of waar het voor wordt gereserveerd, aan de hand van facturen, offertes en de projectbegroting.</text:p>
              </text:list-item>
              <text:list-item text:style-override="id1-3-2-2-8-4">
                <text:number>3.</text:number>
                <text:p text:style-name="al">Als de subsidie voor andere doeleinden wordt ingezet dan vermeld in de subsidieaanvraag, dan wordt de gemeente hierover geïnformeerd.</text:p>
              </text:list-item>
              <text:list-item text:style-override="id1-3-2-2-8-5">
                <text:number>4.</text:number>
                <text:p text:style-name="al">Als (een deel van) de subsidie niet wordt besteed, behoudt de gemeente zich het recht voor om (een deel van) de subsidie terug te vorderen.</text:p>
              </text:list-item>
              <text:list-item text:style-override="id1-3-2-2-8-6">
                <text:number>5.</text:number>
                <text:p text:style-name="al">Als (een deel van) de subsidie niet wordt besteed aan producten of activiteiten die in lijn zijn met de voorwaarden van deze regeling, behoudt de gemeente zich het recht voor om (een deel van) de subsidie terug te vorderen.</text:p>
              </text:list-item>
            </text:list>
            <text:p text:style-name="al"/>
          </text:section>
          <text:section text:name="artikel_id1-3-2-2-9" text:style-name="artikel">
            <text:p text:style-name="artikel_kop_titel"><text:span text:style-name="artikel_kop_label">Artikel</text:span> <text:span text:style-name="artikel_kop_nr">9.</text:span> Weigeringsgronden</text:p>
            <text:p text:style-name="al">Deze subsidie wordt niet verleend wanneer:</text:p>
            <text:list text:style-name="id1-3-2-2-9-3">
              <text:list-item text:style-override="id1-3-2-2-9-3-1">
                <text:number>a.</text:number>
                <text:p text:style-name="al">niet voldaan is aan de voorwaarden en kwaliteitscriteria genoemd in deze regeling;</text:p>
              </text:list-item>
              <text:list-item text:style-override="id1-3-2-2-9-3-2">
                <text:number>b.</text:number>
                <text:p text:style-name="al">het subsidieplafond is bereikt, of</text:p>
              </text:list-item>
              <text:list-item text:style-override="id1-3-2-2-9-3-3">
                <text:number>c.</text:number>
                <text:p text:style-name="al">de versterkte gegevens onjuist zijn.</text:p>
              </text:list-item>
            </text:list>
            <text:p text:style-name="al"/>
          </text:section>
          <text:section text:name="artikel_id1-3-2-2-10" text:style-name="artikel">
            <text:p text:style-name="artikel_kop_titel"><text:span text:style-name="artikel_kop_label">Artikel</text:span> <text:span text:style-name="artikel_kop_nr">10.</text:span> Hardheidsclausule</text:p>
            <text:p text:style-name="al">Als vanwege bijzondere omstandigheden een strikte toepassing van deze regeling naar het oordeel van het college zou leiden tot een onredelijke beslissing, kan het college afwijken van het bepaalde in deze regeling.</text:p>
            <text:p text:style-name="al"/>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regeling treedt in werking de dag na bekendmaking.</text:p>
              </text:list-item>
              <text:list-item text:style-override="id1-3-2-2-11-3">
                <text:number>2.</text:number>
                <text:p text:style-name="al">Deze subsidieregeling wordt aangehaald als: “Subsidieregeling stimuleringssubsidie voor kleinschalige warmte-initiatieven in de gemeente Doetinchem 2026”. </text:p>
              </text:list-item>
            </text:list>
            <text:p text:style-name="al"/>
          </text:section>
        </text:section>
        <text:section text:name="regeling-sluiting_id1-3-2-3" text:style-name="regeling-sluiting">
          <text:section text:name="ondertekening_id1-3-2-3-1">
            <text:p><text:span text:style-name="functie">Aldus vastgesteld op d.d. 17 maart 2026 door het college van B&amp;W van de gemeente Doetinchem.</text:span></text:p>
            <text:p><text:span text:style-name="functie"/></text:p>
            <text:p><text:span text:style-name="functie"/></text:p>
            <text:p><text:span text:style-name="functie">Burgemeester en wethouders van Doetinchem,</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2975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5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5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lgemene subsidieverordening gemeente Doetinchem 2022]|[https://lokaleregelgeving.overheid.nl/CVDR679414/1</meta:user-defined>
    <meta:user-defined meta:name="DC.source">titel 4.2 van de Algemene wet bestuursrecht]|[1.0:c:BWBR0005537&amp;titeldeel=4.2&amp;g=2026-01-01</meta:user-defined>
    <meta:user-defined meta:name="DCTERMS.alternative">Subsidieregeling stimuleringssubsidie voor kleinschalige warmte-initiatieven in de gemeente Doetinchem 2026</meta:user-defined>
    <dc:language>nl</dc:language>
    <meta:user-defined meta:name="OVERHEIDop.locatietype/OVERHEIDop.gebiedsmarkering">Gemeente</meta:user-defined>
    <meta:user-defined meta:name="DC.title">Subsidieregeling voor kleinschalige warmte-initiatieven in de gemeente Doetinchem 2026</meta:user-defined>
    <meta:user-defined meta:name="DCTERMS.W3CDTF/DCTERMS.available">2026-03-20</meta:user-defined>
    <meta:user-defined meta:name="DCTERMS.W3CDTF/OVERHEIDop.jaargang">2026</meta:user-defined>
    <meta:user-defined meta:name="OVERHEIDop.publicationIssue">129752</meta:user-defined>
    <meta:user-defined meta:name="OVERHEIDop.betreftRegeling">CVDR759093_1</meta:user-defined>
    <meta:user-defined meta:name="xs:date/OVERHEIDop.startdatum">2026-03-21</meta:user-defined>
    <meta:user-defined meta:name="OVERHEIDop.GmbID/DC.identifier">gmb-2026-129752</meta:user-defined>
    <meta:user-defined meta:name="OVERHEIDop.versieInformatie"/>
  </office:meta>
</office:document-meta>
</file>