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 Vullinghsplein 7a 7b 7c 7d, 5971 Reuveltweg 1 1a 1b 1c, 5971 CVGrubbenvorst, Kennisgeving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6607</text:p>
            <text:p text:style-name="common-al">De omschrijving van de zaak: verbouwen pand naar 4 woningen en 5 appartementen</text:p>
            <text:p text:style-name="common-al">De ontvangstdatum van de zaak: 14 november 2025</text:p>
            <text:p text:style-name="common-al">De globale locatie: Past Vullinghsplein 7a 7b 7c 7d, 5971 Reuveltweg 1 1a 1b 1c, 5971 CVGrubbenv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  <text:list-item text:style-override="id1-3-2-1-1-9-3">
                <text:number>•</text:number>
                <text:p text:style-name="al">activiteit die betrekking heeft op een gemeentelijk archeologisch monument</text:p>
              </text:list-item>
              <text:list-item text:style-override="id1-3-2-1-1-9-4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7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975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5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5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6607</meta:user-defined>
    <meta:user-defined meta:name="DCTERMS.abstract">Betreft: Beschikking verlenging beslistermijn op locatie Past Vullinghsplein 7a 7b 7c 7d, 5971 Reuveltweg 1 1a 1b 1c, 5971 CVGrubbenvorst</meta:user-defined>
    <dc:language>nl</dc:language>
    <meta:user-defined meta:name="OVERHEIDop.locatietype/OVERHEIDop.gebiedsmarkering">Vlak</meta:user-defined>
    <meta:user-defined meta:name="DC.title">Past Vullinghsplein 7a 7b 7c 7d, 5971 Reuveltweg 1 1a 1b 1c, 5971 CVGrubbenvorst, Kennisgeving verlenging beslistermijn Omgevingsvergunnin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51</meta:user-defined>
    <meta:user-defined meta:name="OVERHEIDop.GmbID/DC.identifier">gmb-2026-129751</meta:user-defined>
    <meta:user-defined meta:name="OVERHEIDop.versieInformatie"/>
  </office:meta>
</office:document-meta>
</file>